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Heading_20_3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333333" style:font-name="Helvetica Neue" fo:font-size="18pt" fo:letter-spacing="normal" fo:font-style="normal" fo:font-weight="bold"/>
    </style:style>
    <style:style style:name="P3" style:family="paragraph" style:parent-style-name="Heading_20_1">
      <style:text-properties fo:font-variant="normal" fo:text-transform="none" fo:color="#333333" style:font-name="Helvetica Neue" fo:font-size="16.5pt" fo:letter-spacing="normal" fo:font-style="normal" fo:font-weight="bold"/>
    </style:style>
    <style:style style:name="T1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2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Repertuar kina ARS za okres: 2018-02-23 do dnia 2018-03-01</text:h>
      <text:h text:style-name="P2" text:outline-level="3">Salon</text:h>
      <text:p text:style-name="P1"><text:line-break/><text:span text:style-name="Strong_20_Emphasis"><text:span text:style-name="T1">23 lutego 2018</text:span></text:span><text:line-break/><text:span text:style-name="T2">12:00</text:span><text:span text:style-name="T3">    </text:span><text:span text:style-name="T2">The Place </text:span><text:line-break/><text:span text:style-name="T2">14:00</text:span><text:span text:style-name="T3">    </text:span><text:span text:style-name="T2">Jeszcze nie koniec </text:span><text:line-break/><text:span text:style-name="T2">16:00</text:span><text:span text:style-name="T3">    </text:span><text:span text:style-name="T2">Niemiłość </text:span><text:line-break/><text:span text:style-name="T2">18:15</text:span><text:span text:style-name="T3">    </text:span><text:span text:style-name="T2">Niemiłość </text:span><text:line-break/><text:span text:style-name="T2">20:30</text:span><text:span text:style-name="T3">    </text:span><text:span text:style-name="T2">Jeszcze nie koniec </text:span><text:line-break/><text:span text:style-name="T2">22:20</text:span><text:span text:style-name="T3">    </text:span><text:span text:style-name="T2">Niemiłość </text:span><text:line-break/><text:line-break/><text:span text:style-name="Strong_20_Emphasis"><text:span text:style-name="T1">24 lutego 2018</text:span></text:span><text:line-break/><text:span text:style-name="T2">12:00</text:span><text:span text:style-name="T3">    </text:span><text:span text:style-name="T2">The Place </text:span><text:line-break/><text:span text:style-name="T2">14:00</text:span><text:span text:style-name="T3">    </text:span><text:span text:style-name="T2">Jeszcze nie koniec </text:span><text:line-break/><text:span text:style-name="T2">16:00</text:span><text:span text:style-name="T3">    </text:span><text:span text:style-name="T2">Niemiłość </text:span><text:line-break/><text:span text:style-name="T2">18:15</text:span><text:span text:style-name="T3">    </text:span><text:span text:style-name="T2">Niemiłość </text:span><text:line-break/><text:span text:style-name="T2">20:30</text:span><text:span text:style-name="T3">    </text:span><text:span text:style-name="T2">Jeszcze nie koniec </text:span><text:line-break/><text:span text:style-name="T2">22:20</text:span><text:span text:style-name="T3">    </text:span><text:span text:style-name="T2">Niemiłość </text:span><text:line-break/><text:line-break/><text:span text:style-name="Strong_20_Emphasis"><text:span text:style-name="T1">25 lutego 2018</text:span></text:span><text:line-break/><text:span text:style-name="T2">12:00</text:span><text:span text:style-name="T3">    </text:span><text:span text:style-name="T2">The Place </text:span><text:line-break/><text:span text:style-name="T2">14:00</text:span><text:span text:style-name="T3">    </text:span><text:span text:style-name="T2">Jeszcze nie koniec </text:span><text:line-break/><text:span text:style-name="T2">16:00</text:span><text:span text:style-name="T3">    </text:span><text:span text:style-name="T2">Niemiłość </text:span><text:line-break/><text:span text:style-name="T2">18:15</text:span><text:span text:style-name="T3">    </text:span><text:span text:style-name="T2">Niemiłość </text:span><text:line-break/><text:span text:style-name="T2">20:30</text:span><text:span text:style-name="T3">    </text:span><text:span text:style-name="T2">Jeszcze nie koniec </text:span><text:line-break/><text:line-break/><text:span text:style-name="Strong_20_Emphasis"><text:span text:style-name="T1">26 lutego 2018</text:span></text:span><text:line-break/><text:span text:style-name="T2">12:00</text:span><text:span text:style-name="T3">    </text:span><text:span text:style-name="T2">The Place </text:span><text:line-break/><text:span text:style-name="T2">14:00</text:span><text:span text:style-name="T3">    </text:span><text:span text:style-name="T2">Jeszcze nie koniec </text:span><text:line-break/><text:span text:style-name="T2">16:00</text:span><text:span text:style-name="T3">    </text:span><text:span text:style-name="T2">Niemiłość </text:span><text:line-break/><text:span text:style-name="T2">18:15</text:span><text:span text:style-name="T3">    </text:span><text:span text:style-name="T2">Niemiłość </text:span><text:line-break/><text:span text:style-name="T2">20:30</text:span><text:span text:style-name="T3">    </text:span><text:span text:style-name="T2">Jeszcze nie koniec </text:span><text:line-break/><text:line-break/><text:span text:style-name="Strong_20_Emphasis"><text:span text:style-name="T1">27 lutego 2018</text:span></text:span><text:line-break/><text:span text:style-name="T2">12:00</text:span><text:span text:style-name="T3">    </text:span><text:span text:style-name="T2">The Place </text:span><text:line-break/><text:span text:style-name="T2">14:00</text:span><text:span text:style-name="T3">    </text:span><text:span text:style-name="T2">Jeszcze nie koniec </text:span><text:line-break/><text:span text:style-name="T2">16:00</text:span><text:span text:style-name="T3">    </text:span><text:span text:style-name="T2">Niemiłość </text:span><text:line-break/><text:span text:style-name="T2">18:15</text:span><text:span text:style-name="T3">    </text:span><text:span text:style-name="T2">Niemiłość </text:span><text:line-break/><text:span text:style-name="T2">20:30</text:span><text:span text:style-name="T3">    </text:span><text:span text:style-name="T2">Jeszcze nie koniec </text:span><text:line-break/><text:line-break/><text:span text:style-name="Strong_20_Emphasis"><text:span text:style-name="T1">28 lutego 2018</text:span></text:span><text:line-break/><text:span text:style-name="T2">12:00</text:span><text:span text:style-name="T3">    </text:span><text:span text:style-name="T2">The Place </text:span><text:line-break/><text:span text:style-name="T2">14:00</text:span><text:span text:style-name="T3">    </text:span><text:span text:style-name="T2">Jeszcze nie koniec </text:span><text:line-break/><text:span text:style-name="T2">16:00</text:span><text:span text:style-name="T3">    </text:span><text:span text:style-name="T2">Niemiłość </text:span><text:line-break/><text:span text:style-name="T2">18:15</text:span><text:span text:style-name="T3">    </text:span><text:span text:style-name="T2">Niemiłość </text:span><text:line-break/><text:span text:style-name="T2">20:30</text:span><text:span text:style-name="T3">    </text:span><text:span text:style-name="T2">Jeszcze nie koniec </text:span><text:line-break/><text:line-break/><text:span text:style-name="Strong_20_Emphasis"><text:span text:style-name="T1">1 marca 2018</text:span></text:span><text:line-break/><text:span text:style-name="T2">12:00</text:span><text:span text:style-name="T3">    </text:span><text:span text:style-name="T2">The Place </text:span><text:line-break/><text:soft-page-break/><text:span text:style-name="T2">14:00</text:span><text:span text:style-name="T3">    </text:span><text:span text:style-name="T2">Jeszcze nie koniec </text:span><text:line-break/><text:span text:style-name="T2">16:00</text:span><text:span text:style-name="T3">    </text:span><text:span text:style-name="T2">Niemiłość </text:span><text:line-break/><text:span text:style-name="T2">18:15</text:span><text:span text:style-name="T3">    </text:span><text:span text:style-name="T2">Niemiłość </text:span><text:line-break/><text:span text:style-name="T2">20:30</text:span><text:span text:style-name="T3">    </text:span><text:span text:style-name="T2">Jeszcze nie koniec </text:span></text:p>
      <text:h text:style-name="P2" text:outline-level="3">Aneks</text:h>
      <text:p text:style-name="P1"><text:line-break/><text:span text:style-name="Strong_20_Emphasis"><text:span text:style-name="T1">23 lutego 2018</text:span></text:span><text:line-break/><text:span text:style-name="T2">12:00</text:span><text:span text:style-name="T3">    </text:span><text:span text:style-name="T2">Nić widmo </text:span><text:line-break/><text:span text:style-name="T2">14:20</text:span><text:span text:style-name="T3">    </text:span><text:span text:style-name="T2">Tamte dni, tamte noce </text:span><text:line-break/><text:span text:style-name="T2">16:50</text:span><text:span text:style-name="T3">    </text:span><text:span text:style-name="T2">Trzy billboardy za Ebbing, Missouri </text:span><text:line-break/><text:span text:style-name="T2">19:00</text:span><text:span text:style-name="T3">    </text:span><text:span text:style-name="T2">Czwarta władza </text:span><text:line-break/><text:span text:style-name="T2">21:10</text:span><text:span text:style-name="T3">    </text:span><text:span text:style-name="T2">Kształt wody </text:span><text:line-break/><text:span text:style-name="T2">23:25</text:span><text:span text:style-name="T3">    </text:span><text:span text:style-name="T2">Tajemniczy Pokaz Specjalny </text:span><text:line-break/><text:line-break/><text:span text:style-name="Strong_20_Emphasis"><text:span text:style-name="T1">24 lutego 2018</text:span></text:span><text:line-break/><text:span text:style-name="T2">12:00</text:span><text:span text:style-name="T3">    </text:span><text:span text:style-name="T2">Nić widmo </text:span><text:line-break/><text:span text:style-name="T2">14:20</text:span><text:span text:style-name="T3">    </text:span><text:span text:style-name="T2">Tamte dni, tamte noce </text:span><text:line-break/><text:span text:style-name="T2">16:50</text:span><text:span text:style-name="T3">    </text:span><text:span text:style-name="T2">Trzy billboardy za Ebbing, Missouri </text:span><text:line-break/><text:span text:style-name="T2">19:00</text:span><text:span text:style-name="T3">    </text:span><text:span text:style-name="T2">Czwarta władza </text:span><text:line-break/><text:span text:style-name="T2">21:10</text:span><text:span text:style-name="T3">    </text:span><text:span text:style-name="T2">Kształt wody </text:span><text:line-break/><text:span text:style-name="T2">23:25</text:span><text:span text:style-name="T3">    </text:span><text:span text:style-name="T2">W ułamku sekundy </text:span><text:line-break/><text:line-break/><text:span text:style-name="Strong_20_Emphasis"><text:span text:style-name="T1">25 lutego 2018</text:span></text:span><text:line-break/><text:span text:style-name="T2">12:00</text:span><text:span text:style-name="T3">    </text:span><text:span text:style-name="T2">Nić widmo </text:span><text:line-break/><text:span text:style-name="T2">14:20</text:span><text:span text:style-name="T3">    </text:span><text:span text:style-name="T2">Tamte dni, tamte noce </text:span><text:line-break/><text:span text:style-name="T2">16:50</text:span><text:span text:style-name="T3">    </text:span><text:span text:style-name="T2">Trzy billboardy za Ebbing, Missouri </text:span><text:line-break/><text:span text:style-name="T2">19:00</text:span><text:span text:style-name="T3">    </text:span><text:span text:style-name="T2">Czwarta władza </text:span><text:line-break/><text:span text:style-name="T2">21:10</text:span><text:span text:style-name="T3">    </text:span><text:span text:style-name="T2">Kształt wody </text:span><text:line-break/><text:line-break/><text:span text:style-name="Strong_20_Emphasis"><text:span text:style-name="T1">26 lutego 2018</text:span></text:span><text:line-break/><text:span text:style-name="T2">10:00</text:span><text:span text:style-name="T3">    </text:span><text:span text:style-name="T2">Kino Trzeciego Wieku: Powrót do Itaki </text:span><text:line-break/><text:span text:style-name="T2">14:20</text:span><text:span text:style-name="T3">    </text:span><text:span text:style-name="T2">Tamte dni, tamte noce </text:span><text:line-break/><text:span text:style-name="T2">16:50</text:span><text:span text:style-name="T3">    </text:span><text:span text:style-name="T2">Trzy billboardy za Ebbing, Missouri </text:span><text:line-break/><text:span text:style-name="T2">19:00</text:span><text:span text:style-name="T3">    </text:span><text:span text:style-name="T2">Czwarta władza </text:span><text:line-break/><text:span text:style-name="T2">21:10</text:span><text:span text:style-name="T3">    </text:span><text:span text:style-name="T2">Kształt wody </text:span><text:line-break/><text:line-break/><text:span text:style-name="Strong_20_Emphasis"><text:span text:style-name="T1">27 lutego 2018</text:span></text:span><text:line-break/><text:span text:style-name="T2">12:00</text:span><text:span text:style-name="T3">    </text:span><text:span text:style-name="T2">Nić widmo </text:span><text:line-break/><text:span text:style-name="T2">14:20</text:span><text:span text:style-name="T3">    </text:span><text:span text:style-name="T2">Tamte dni, tamte noce </text:span><text:line-break/><text:span text:style-name="T2">16:50</text:span><text:span text:style-name="T3">    </text:span><text:span text:style-name="T2">Trzy billboardy za Ebbing, Missouri </text:span><text:line-break/><text:span text:style-name="T2">19:00</text:span><text:span text:style-name="T3">    </text:span><text:span text:style-name="T2">Czwarta władza </text:span><text:line-break/><text:span text:style-name="T2">21:10</text:span><text:span text:style-name="T3">    </text:span><text:span text:style-name="T2">Kształt wody </text:span><text:line-break/><text:line-break/><text:span text:style-name="Strong_20_Emphasis"><text:span text:style-name="T1">28 lutego 2018</text:span></text:span><text:line-break/><text:span text:style-name="T2">12:00</text:span><text:span text:style-name="T3">    </text:span><text:span text:style-name="T2">Nić widmo </text:span><text:line-break/><text:span text:style-name="T2">14:20</text:span><text:span text:style-name="T3">    </text:span><text:span text:style-name="T2">Tamte dni, tamte noce </text:span><text:line-break/><text:span text:style-name="T2">16:50</text:span><text:span text:style-name="T3">    </text:span><text:span text:style-name="T2">Trzy billboardy za Ebbing, Missouri </text:span><text:line-break/><text:span text:style-name="T2">19:00</text:span><text:span text:style-name="T3">    </text:span><text:span text:style-name="T2">Czwarta władza </text:span><text:line-break/><text:span text:style-name="T2">21:10</text:span><text:span text:style-name="T3">    </text:span><text:span text:style-name="T2">Kształt wody </text:span><text:line-break/><text:line-break/><text:soft-page-break/><text:span text:style-name="Strong_20_Emphasis"><text:span text:style-name="T1">1 marca 2018</text:span></text:span><text:line-break/><text:span text:style-name="T2">12:00</text:span><text:span text:style-name="T3">    </text:span><text:span text:style-name="T2">Nić widmo </text:span><text:line-break/><text:span text:style-name="T2">14:20</text:span><text:span text:style-name="T3">    </text:span><text:span text:style-name="T2">Tamte dni, tamte noce </text:span><text:line-break/><text:span text:style-name="T2">16:50</text:span><text:span text:style-name="T3">    </text:span><text:span text:style-name="T2">Trzy billboardy za Ebbing, Missouri </text:span><text:line-break/><text:span text:style-name="T2">19:00</text:span><text:span text:style-name="T3">    </text:span><text:span text:style-name="T2">Czwarta władza </text:span><text:line-break/><text:span text:style-name="T2">21:10</text:span><text:span text:style-name="T3">    </text:span><text:span text:style-name="T2">Kształt wody </text:span></text:p>
      <text:h text:style-name="P2" text:outline-level="3">Reduta</text:h>
      <text:p text:style-name="P1"><text:line-break/><text:span text:style-name="Strong_20_Emphasis"><text:span text:style-name="T1">23 lutego 2018</text:span></text:span><text:line-break/><text:span text:style-name="T2">11:45</text:span><text:span text:style-name="T3">    </text:span><text:span text:style-name="T2">Czas mroku </text:span><text:line-break/><text:span text:style-name="T2">14:05</text:span><text:span text:style-name="T3">    </text:span><text:span text:style-name="T2">W ułamku sekundy </text:span><text:line-break/><text:span text:style-name="T2">16:05</text:span><text:span text:style-name="T3">    </text:span><text:span text:style-name="T2">Nić widmo </text:span><text:line-break/><text:span text:style-name="T2">18:30</text:span><text:span text:style-name="T3">    </text:span><text:span text:style-name="T2">Kobiety mafii </text:span><text:line-break/><text:span text:style-name="T2">21:00</text:span><text:span text:style-name="T3">    </text:span><text:span text:style-name="T2">Kobiety mafii </text:span><text:line-break/><text:span text:style-name="T2">23:30</text:span><text:span text:style-name="T3">    </text:span><text:span text:style-name="T2">Kobiety mafii </text:span><text:line-break/><text:line-break/><text:span text:style-name="Strong_20_Emphasis"><text:span text:style-name="T1">24 lutego 2018</text:span></text:span><text:line-break/><text:span text:style-name="T2">11:45</text:span><text:span text:style-name="T3">    </text:span><text:span text:style-name="T2">Czas mroku </text:span><text:line-break/><text:span text:style-name="T2">14:05</text:span><text:span text:style-name="T3">    </text:span><text:span text:style-name="T2">W ułamku sekundy </text:span><text:line-break/><text:span text:style-name="T2">16:05</text:span><text:span text:style-name="T3">    </text:span><text:span text:style-name="T2">Nić widmo </text:span><text:line-break/><text:span text:style-name="T2">18:30</text:span><text:span text:style-name="T3">    </text:span><text:span text:style-name="T2">Kobiety mafii </text:span><text:line-break/><text:span text:style-name="T2">21:00</text:span><text:span text:style-name="T3">    </text:span><text:span text:style-name="T2">Kobiety mafii </text:span><text:line-break/><text:span text:style-name="T2">23:30</text:span><text:span text:style-name="T3">    </text:span><text:span text:style-name="T2">Kobiety mafii </text:span><text:line-break/><text:line-break/><text:span text:style-name="Strong_20_Emphasis"><text:span text:style-name="T1">25 lutego 2018</text:span></text:span><text:line-break/><text:span text:style-name="T2">11:45</text:span><text:span text:style-name="T3">    </text:span><text:span text:style-name="T2">Czas mroku </text:span><text:line-break/><text:span text:style-name="T2">14:05</text:span><text:span text:style-name="T3">    </text:span><text:span text:style-name="T2">W ułamku sekundy </text:span><text:line-break/><text:span text:style-name="T2">16:05</text:span><text:span text:style-name="T3">    </text:span><text:span text:style-name="T2">Nić widmo </text:span><text:line-break/><text:span text:style-name="T2">18:30</text:span><text:span text:style-name="T3">    </text:span><text:span text:style-name="T2">Kobiety mafii </text:span><text:line-break/><text:span text:style-name="T2">21:00</text:span><text:span text:style-name="T3">    </text:span><text:span text:style-name="T2">Kobiety mafii </text:span><text:line-break/><text:line-break/><text:span text:style-name="Strong_20_Emphasis"><text:span text:style-name="T1">26 lutego 2018</text:span></text:span><text:line-break/><text:span text:style-name="T2">11:45</text:span><text:span text:style-name="T3">    </text:span><text:span text:style-name="T2">Czas mroku </text:span><text:line-break/><text:span text:style-name="T2">14:05</text:span><text:span text:style-name="T3">    </text:span><text:span text:style-name="T2">W ułamku sekundy </text:span><text:line-break/><text:span text:style-name="T2">16:05</text:span><text:span text:style-name="T3">    </text:span><text:span text:style-name="T2">Nić widmo </text:span><text:line-break/><text:span text:style-name="T2">18:30</text:span><text:span text:style-name="T3">    </text:span><text:span text:style-name="T2">Kobiety mafii </text:span><text:line-break/><text:span text:style-name="T2">21:00</text:span><text:span text:style-name="T3">    </text:span><text:span text:style-name="T2">Kobiety mafii </text:span><text:line-break/><text:line-break/><text:span text:style-name="Strong_20_Emphasis"><text:span text:style-name="T1">27 lutego 2018</text:span></text:span><text:line-break/><text:span text:style-name="T2">13:40</text:span><text:span text:style-name="T3">    </text:span><text:span text:style-name="T2">W ułamku sekundy </text:span><text:line-break/><text:span text:style-name="T2">15:40</text:span><text:span text:style-name="T3">    </text:span><text:span text:style-name="T2">Nić widmo </text:span><text:line-break/><text:span text:style-name="T2">18:00</text:span><text:span text:style-name="T3">    </text:span><text:span text:style-name="T2">Kobiety mafii </text:span><text:line-break/><text:span text:style-name="T2">20:30</text:span><text:span text:style-name="T3">    </text:span><text:span text:style-name="T2">Oscary 2018: Najlepszy krótkometrażowy film animowany </text:span><text:line-break/><text:span text:style-name="T2">21:30</text:span><text:span text:style-name="T3">    </text:span><text:span text:style-name="T2">Oscary 2018: Najlepszy krótkometrażowy film aktorski </text:span><text:line-break/><text:line-break/><text:span text:style-name="Strong_20_Emphasis"><text:span text:style-name="T1">28 lutego 2018</text:span></text:span><text:line-break/><text:span text:style-name="T2">11:45</text:span><text:span text:style-name="T3">    </text:span><text:span text:style-name="T2">Czas mroku </text:span><text:line-break/><text:span text:style-name="T2">14:05</text:span><text:span text:style-name="T3">    </text:span><text:span text:style-name="T2">W ułamku sekundy </text:span><text:line-break/><text:span text:style-name="T2">16:05</text:span><text:span text:style-name="T3">    </text:span><text:span text:style-name="T2">Nić widmo </text:span><text:line-break/><text:span text:style-name="T2">18:30</text:span><text:span text:style-name="T3">    </text:span><text:span text:style-name="T2">Kobiety mafii </text:span><text:line-break/><text:soft-page-break/><text:span text:style-name="T2">21:00</text:span><text:span text:style-name="T3">    </text:span><text:span text:style-name="T2">Kobiety mafii </text:span><text:line-break/><text:line-break/><text:span text:style-name="Strong_20_Emphasis"><text:span text:style-name="T1">1 marca 2018</text:span></text:span><text:line-break/><text:span text:style-name="T2">11:45</text:span><text:span text:style-name="T3">    </text:span><text:span text:style-name="T2">Czas mroku </text:span><text:line-break/><text:span text:style-name="T2">14:05</text:span><text:span text:style-name="T3">    </text:span><text:span text:style-name="T2">W ułamku sekundy </text:span><text:line-break/><text:span text:style-name="T2">16:05</text:span><text:span text:style-name="T3">    </text:span><text:span text:style-name="T2">Nić widmo </text:span><text:line-break/><text:span text:style-name="T2">18:30</text:span><text:span text:style-name="T3">    </text:span><text:span text:style-name="T2">Kobiety mafii </text:span><text:line-break/><text:span text:style-name="T2">21:00</text:span><text:span text:style-name="T3">    </text:span><text:span text:style-name="T2">Kobiety mafii </text:span></text:p>
      <text:h text:style-name="P2" text:outline-level="3">Kiniarnia</text:h>
      <text:p text:style-name="P1"><text:line-break/><text:span text:style-name="Strong_20_Emphasis"><text:span text:style-name="T1">23 lutego 2018</text:span></text:span><text:line-break/><text:span text:style-name="T2">12:50</text:span><text:span text:style-name="T3">    </text:span><text:span text:style-name="T2">Kobiety mafii </text:span><text:line-break/><text:span text:style-name="T2">15:20</text:span><text:span text:style-name="T3">    </text:span><text:span text:style-name="T2">Pomiędzy słowami </text:span><text:line-break/><text:span text:style-name="T2">17:00</text:span><text:span text:style-name="T3">    </text:span><text:span text:style-name="T2">Kształt wody </text:span><text:line-break/><text:span text:style-name="T2">19:15</text:span><text:span text:style-name="T3">    </text:span><text:span text:style-name="T2">W ułamku sekundy </text:span><text:line-break/><text:span text:style-name="T2">21:15</text:span><text:span text:style-name="T3">    </text:span><text:span text:style-name="T2">Nić widmo </text:span><text:line-break/><text:span text:style-name="T2">23:35</text:span><text:span text:style-name="T3">    </text:span><text:span text:style-name="T2">Nić widmo </text:span><text:line-break/><text:line-break/><text:span text:style-name="Strong_20_Emphasis"><text:span text:style-name="T1">24 lutego 2018</text:span></text:span><text:line-break/><text:span text:style-name="T2">12:50</text:span><text:span text:style-name="T3">    </text:span><text:span text:style-name="T2">Kobiety mafii </text:span><text:line-break/><text:span text:style-name="T2">15:20</text:span><text:span text:style-name="T3">    </text:span><text:span text:style-name="T2">Pomiędzy słowami </text:span><text:line-break/><text:span text:style-name="T2">17:00</text:span><text:span text:style-name="T3">    </text:span><text:span text:style-name="T2">Kształt wody </text:span><text:line-break/><text:span text:style-name="T2">19:15</text:span><text:span text:style-name="T3">    </text:span><text:span text:style-name="T2">W ułamku sekundy </text:span><text:line-break/><text:span text:style-name="T2">21:15</text:span><text:span text:style-name="T3">    </text:span><text:span text:style-name="T2">Nić widmo </text:span><text:line-break/><text:span text:style-name="T2">23:35</text:span><text:span text:style-name="T3">    </text:span><text:span text:style-name="T2">Nić widmo </text:span><text:line-break/><text:line-break/><text:span text:style-name="Strong_20_Emphasis"><text:span text:style-name="T1">25 lutego 2018</text:span></text:span><text:line-break/><text:span text:style-name="T2">12:50</text:span><text:span text:style-name="T3">    </text:span><text:span text:style-name="T2">Kobiety mafii </text:span><text:line-break/><text:span text:style-name="T2">15:20</text:span><text:span text:style-name="T3">    </text:span><text:span text:style-name="T2">Pomiędzy słowami </text:span><text:line-break/><text:span text:style-name="T2">17:00</text:span><text:span text:style-name="T3">    </text:span><text:span text:style-name="T2">Kształt wody </text:span><text:line-break/><text:span text:style-name="T2">19:15</text:span><text:span text:style-name="T3">    </text:span><text:span text:style-name="T2">W ułamku sekundy </text:span><text:line-break/><text:span text:style-name="T2">21:15</text:span><text:span text:style-name="T3">    </text:span><text:span text:style-name="T2">Nić widmo </text:span><text:line-break/><text:line-break/><text:span text:style-name="Strong_20_Emphasis"><text:span text:style-name="T1">26 lutego 2018</text:span></text:span><text:line-break/><text:span text:style-name="T2">12:50</text:span><text:span text:style-name="T3">    </text:span><text:span text:style-name="T2">Kobiety mafii </text:span><text:line-break/><text:span text:style-name="T2">15:20</text:span><text:span text:style-name="T3">    </text:span><text:span text:style-name="T2">Pomiędzy słowami </text:span><text:line-break/><text:span text:style-name="T2">17:00</text:span><text:span text:style-name="T3">    </text:span><text:span text:style-name="T2">Kształt wody </text:span><text:line-break/><text:span text:style-name="T2">19:15</text:span><text:span text:style-name="T3">    </text:span><text:span text:style-name="T2">W ułamku sekundy </text:span><text:line-break/><text:span text:style-name="T2">21:15</text:span><text:span text:style-name="T3">    </text:span><text:span text:style-name="T2">Nić widmo </text:span><text:line-break/><text:line-break/><text:span text:style-name="Strong_20_Emphasis"><text:span text:style-name="T1">27 lutego 2018</text:span></text:span><text:line-break/><text:span text:style-name="T2">12:50</text:span><text:span text:style-name="T3">    </text:span><text:span text:style-name="T2">Kobiety mafii </text:span><text:line-break/><text:span text:style-name="T2">15:20</text:span><text:span text:style-name="T3">    </text:span><text:span text:style-name="T2">Pomiędzy słowami </text:span><text:line-break/><text:span text:style-name="T2">17:00</text:span><text:span text:style-name="T3">    </text:span><text:span text:style-name="T2">Kształt wody </text:span><text:line-break/><text:span text:style-name="T2">19:15</text:span><text:span text:style-name="T3">    </text:span><text:span text:style-name="T2">W ułamku sekundy </text:span><text:line-break/><text:span text:style-name="T2">21:15</text:span><text:span text:style-name="T3">    </text:span><text:span text:style-name="T2">Nić widmo </text:span><text:line-break/><text:line-break/><text:span text:style-name="Strong_20_Emphasis"><text:span text:style-name="T1">28 lutego 2018</text:span></text:span><text:line-break/><text:span text:style-name="T2">12:50</text:span><text:span text:style-name="T3">    </text:span><text:span text:style-name="T2">Kobiety mafii </text:span><text:line-break/><text:span text:style-name="T2">15:20</text:span><text:span text:style-name="T3">    </text:span><text:span text:style-name="T2">Pomiędzy słowami </text:span><text:line-break/><text:soft-page-break/><text:span text:style-name="T2">17:00</text:span><text:span text:style-name="T3">    </text:span><text:span text:style-name="T2">Kształt wody </text:span><text:line-break/><text:span text:style-name="T2">19:15</text:span><text:span text:style-name="T3">    </text:span><text:span text:style-name="T2">W ułamku sekundy </text:span><text:line-break/><text:span text:style-name="T2">21:15</text:span><text:span text:style-name="T3">    </text:span><text:span text:style-name="T2">Nić widmo </text:span><text:line-break/><text:line-break/><text:span text:style-name="Strong_20_Emphasis"><text:span text:style-name="T1">1 marca 2018</text:span></text:span><text:line-break/><text:span text:style-name="T2">12:50</text:span><text:span text:style-name="T3">    </text:span><text:span text:style-name="T2">Kobiety mafii </text:span><text:line-break/><text:span text:style-name="T2">15:20</text:span><text:span text:style-name="T3">    </text:span><text:span text:style-name="T2">Pomiędzy słowami </text:span><text:line-break/><text:span text:style-name="T2">17:00</text:span><text:span text:style-name="T3">    </text:span><text:span text:style-name="T2">Kształt wody </text:span><text:line-break/><text:span text:style-name="T2">19:15</text:span><text:span text:style-name="T3">    </text:span><text:span text:style-name="T2">W ułamku sekundy </text:span><text:line-break/><text:span text:style-name="T2">21:15</text:span><text:span text:style-name="T3">    </text:span><text:span text:style-name="T2">Nić widmo </text:span></text:p>
      <text:h text:style-name="P2" text:outline-level="3">Gabinet</text:h>
      <text:p text:style-name="P1"><text:line-break/><text:span text:style-name="Strong_20_Emphasis"><text:span text:style-name="T1">23 lutego 2018</text:span></text:span><text:line-break/><text:span text:style-name="T2">17:20</text:span><text:span text:style-name="T3">    </text:span><text:span text:style-name="T2">The Place </text:span><text:line-break/><text:span text:style-name="T2">19:20</text:span><text:span text:style-name="T3">    </text:span><text:span text:style-name="T2">Party </text:span><text:line-break/><text:span text:style-name="T2">20:45</text:span><text:span text:style-name="T3">    </text:span><text:span text:style-name="T2">The Place </text:span><text:line-break/><text:span text:style-name="T2">22:45</text:span><text:span text:style-name="T3">    </text:span><text:span text:style-name="T2">The Place </text:span><text:line-break/><text:line-break/><text:span text:style-name="Strong_20_Emphasis"><text:span text:style-name="T1">24 lutego 2018</text:span></text:span><text:line-break/><text:span text:style-name="T2">13:00</text:span><text:span text:style-name="T3">    </text:span><text:span text:style-name="T2">Niemiłość </text:span><text:line-break/><text:span text:style-name="T2">15:20</text:span><text:span text:style-name="T3">    </text:span><text:span text:style-name="T2">The Place </text:span><text:line-break/><text:span text:style-name="T2">17:20</text:span><text:span text:style-name="T3">    </text:span><text:span text:style-name="T2">The Place </text:span><text:line-break/><text:span text:style-name="T2">19:20</text:span><text:span text:style-name="T3">    </text:span><text:span text:style-name="T2">Party </text:span><text:line-break/><text:span text:style-name="T2">20:45</text:span><text:span text:style-name="T3">    </text:span><text:span text:style-name="T2">The Place </text:span><text:line-break/><text:span text:style-name="T2">22:45</text:span><text:span text:style-name="T3">    </text:span><text:span text:style-name="T2">The Place </text:span><text:line-break/><text:line-break/><text:span text:style-name="Strong_20_Emphasis"><text:span text:style-name="T1">25 lutego 2018</text:span></text:span><text:line-break/><text:span text:style-name="T2">12:00</text:span><text:span text:style-name="T3">    </text:span><text:span text:style-name="T2">Sztuka Bajek + zabawa z animatorem </text:span><text:line-break/><text:span text:style-name="T2">15:20</text:span><text:span text:style-name="T3">    </text:span><text:span text:style-name="T2">The Place </text:span><text:line-break/><text:span text:style-name="T2">17:20</text:span><text:span text:style-name="T3">    </text:span><text:span text:style-name="T2">The Place </text:span><text:line-break/><text:span text:style-name="T2">19:20</text:span><text:span text:style-name="T3">    </text:span><text:span text:style-name="T2">Party </text:span><text:line-break/><text:span text:style-name="T2">20:45</text:span><text:span text:style-name="T3">    </text:span><text:span text:style-name="T2">The Place </text:span><text:line-break/><text:line-break/><text:span text:style-name="Strong_20_Emphasis"><text:span text:style-name="T1">26 lutego 2018</text:span></text:span><text:line-break/><text:span text:style-name="T2">17:20</text:span><text:span text:style-name="T3">    </text:span><text:span text:style-name="T2">The Place </text:span><text:line-break/><text:span text:style-name="T2">19:20</text:span><text:span text:style-name="T3">    </text:span><text:span text:style-name="T2">Party </text:span><text:line-break/><text:span text:style-name="T2">20:45</text:span><text:span text:style-name="T3">    </text:span><text:span text:style-name="T2">The Place </text:span><text:line-break/><text:line-break/><text:span text:style-name="Strong_20_Emphasis"><text:span text:style-name="T1">27 lutego 2018</text:span></text:span><text:line-break/><text:span text:style-name="T2">17:20</text:span><text:span text:style-name="T3">    </text:span><text:span text:style-name="T2">The Place </text:span><text:line-break/><text:span text:style-name="T2">19:20</text:span><text:span text:style-name="T3">    </text:span><text:span text:style-name="T2">Party </text:span><text:line-break/><text:span text:style-name="T2">20:45</text:span><text:span text:style-name="T3">    </text:span><text:span text:style-name="T2">The Place </text:span><text:line-break/><text:line-break/><text:span text:style-name="Strong_20_Emphasis"><text:span text:style-name="T1">28 lutego 2018</text:span></text:span><text:line-break/><text:span text:style-name="T2">17:20</text:span><text:span text:style-name="T3">    </text:span><text:span text:style-name="T2">The Place </text:span><text:line-break/><text:span text:style-name="T2">19:20</text:span><text:span text:style-name="T3">    </text:span><text:span text:style-name="T2">Party </text:span><text:line-break/><text:span text:style-name="T2">20:45</text:span><text:span text:style-name="T3">    </text:span><text:span text:style-name="T2">The Place </text:span><text:line-break/><text:line-break/><text:span text:style-name="Strong_20_Emphasis"><text:span text:style-name="T1">1 marca 2018</text:span></text:span><text:line-break/><text:span text:style-name="T2">17:20</text:span><text:span text:style-name="T3">    </text:span><text:span text:style-name="T2">The Place </text:span><text:line-break/><text:soft-page-break/><text:span text:style-name="T2">19:20</text:span><text:span text:style-name="T3">    </text:span><text:span text:style-name="T2">Party </text:span><text:line-break/><text:span text:style-name="T2">20:45</text:span><text:span text:style-name="T3">    </text:span><text:span text:style-name="T2">The Place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5:13:03.32</meta:creation-date>
    <dc:date>2018-02-20T15:15:46.39</dc:date>
    <meta:editing-duration>PT2M50S</meta:editing-duration>
    <meta:editing-cycles>1</meta:editing-cycles>
    <meta:generator>LibreOffice/5.4.4.2$Windows_x86 LibreOffice_project/2524958677847fb3bb44820e40380acbe820f960</meta:generator>
    <meta:document-statistic meta:table-count="0" meta:image-count="0" meta:object-count="0" meta:page-count="6" meta:paragraph-count="11" meta:word-count="701" meta:character-count="4982" meta:non-whitespace-character-count="3556"/>
  </office:meta>
</office:document-meta>
</file>